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70"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664 Leiden</text:h>
      </text:section>
      <text:section text:style-name="tekst" text:name="id_1_1_1_1">
        <text:p text:style-name="al-first">Het hoogheemraadschap van Rijnland heeft op 15 april 2013 een vergunning verleend aan Directoraat/Generaal Rijkswaterstaat Zuid/Holland voor het graven en hebben van 70 m<text:span text:style-name="sup">2</text:span> water in de Oostvliet-, Hof- en Spekpolder ten zuiden van de Hofvlietweg te Leiden, waarvan 30 m<text:span text:style-name="sup">2</text:span> ter compensatie van het aanbrengen van een dam met duiker.</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 Dukker van de afdeling Plantoetsing en Vergunningverlening, telefoon 071-3063460.</text:p>
        <text:p text:style-name="al"/>
        <text:p text:style-name="al">Leiden, 15 april 2013</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664 Leid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70</meta:user-defined>
    <meta:user-defined meta:name="OVERHEIDop.WsbID/DC.identifier">wsb-2013-37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3040 460238</meta:user-defined>
    <meta:user-defined meta:name="OVERHEID.Organisatietype/OVERHEID.organisationType">waterschap</meta:user-defined>
    <meta:user-defined meta:name="OVERHEID.Informatietype/DC.type">officiële publicatie</meta:user-defined>
    <dc:language>nl</dc:language>
    <meta:user-defined meta:name="OVERHEIDop.woonplaats">Leiden</meta:user-defined>
    <meta:user-defined meta:name="OVERHEIDop.straatnaam">Hofvliet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