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ellendam gemeente Goeree-Overflakkee, Langeweg 59</text:h>
      </text:section>
      <text:section text:style-name="tekst" text:name="id_1_1_1_1">
        <text:p text:style-name="al-first">Watervergunning D0021733 aan Aannemingsbedrijf Van den Nieuwendijk B.V., postbus 4, 3250 AA Stellendam, voor het verplaatsen van een dam met duiker nabij de Langeweg 59 te Stellendam, gemeente Goeree-Overflakkee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achternaam">ing. I.J. Dekker, afdelingshoofd Vergunningverlening</text:span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llendam gemeente Goeree-Overflakkee, Langeweg 5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7</meta:user-defined>
    <meta:user-defined meta:name="OVERHEIDop.WsbID/DC.identifier">wsb-2013-3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0862 4246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1LH 58</meta:user-defined>
    <meta:user-defined meta:name="OVERHEIDop.woonplaats">Stellendam</meta:user-defined>
    <meta:user-defined meta:name="OVERHEIDop.straatnaam">Lang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