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9"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88 Oude Wetering</text:h>
      </text:section>
      <text:section text:style-name="tekst" text:name="id_1_1_1_1">
        <text:p text:style-name="al-first">Het hoogheemraadschap van Rijnland heeft op 15 april 2013 een vergunning verleend voor het slopen van een woning en bouwen van een nieuwe woning in de kern- en beschermingszone van de boezemwaterkering van de Veender- en Lijkerpolder Buiten de Bedijking ter plaatse van het perceel kadastraal bekend gemeente Oude Wetering (Kaag en Braassem), sectie B, nummer 1767, plaatselijk bekend Kerkstraat 112 te Oude Wetering.</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M. van Duijn van de afdeling Plantoetsing en Vergunningverlening, telefoon 071-3063490.</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88 Oude Weter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69</meta:user-defined>
    <meta:user-defined meta:name="OVERHEIDop.WsbID/DC.identifier">wsb-2013-36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222 47037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7BA 109</meta:user-defined>
    <meta:user-defined meta:name="OVERHEIDop.woonplaats">Oude Wetering</meta:user-defined>
    <meta:user-defined meta:name="OVERHEIDop.straatnaam">Kerk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