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68"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26 Leiden</text:h>
      </text:section>
      <text:section text:style-name="tekst" text:name="id_1_1_1_1">
        <text:p text:style-name="al-first">Het hoogheemraadschap van Rijnland heeft op 15 april 2013 een vergunning verleend voor: </text:p>
        <text:list text:style-name="lijst">
          <text:list-item>
            <text:number>1.</text:number>
            <text:p text:style-name="al-first">het aanbrengen en hebben van een dam met duiker Ø 1000 mm in een primaire watergang van de Oostvliet-, Hof- en Spekpolder langs de Hofvlietweg ten zuiden van de N206 te Leiden; </text:p>
          </text:list-item>
        </text:list>
        <text:list text:style-name="lijst">
          <text:list-item>
            <text:number>2.</text:number>
            <text:p text:style-name="al-first">het gebruikmaken van 30 m<text:span text:style-name="sup">2</text:span> polderwater in de Oostvliet-, Hof- en Spekpolder, gegraven in het kader van vergunning V56664, ter compensatie van het dempen van water ten gevolge van de aanleg van genoemde dam met duiker.</text:p>
            <text:p text:style-name="al"/>
          </text:list-item>
        </text:list>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Dukker van de afdeling Plantoetsing en Vergunningverlening, telefoon 071-3063460.</text:p>
        <text:p text:style-name="al"/>
        <text:p text:style-name="al">Leiden, 15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26 Lei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68</meta:user-defined>
    <meta:user-defined meta:name="OVERHEIDop.WsbID/DC.identifier">wsb-2013-36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3562 460810</meta:user-defined>
    <meta:user-defined meta:name="OVERHEID.Organisatietype/OVERHEID.organisationType">waterschap</meta:user-defined>
    <meta:user-defined meta:name="OVERHEID.Informatietype/DC.type">officiële publicatie</meta:user-defined>
    <dc:language>nl</dc:language>
    <meta:user-defined meta:name="OVERHEIDop.woonplaats">Leiden</meta:user-defined>
    <meta:user-defined meta:name="OVERHEIDop.straatnaam">Hofvlie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