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7"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96 ingevolge de Keur waterschap Brabantse Delta, het uitvoeren van waterhuishoudkundige werkzaamheden ten behoeve van de reconstructie van de Weststadweg/Bovensteweg (fase 4) te Oosterhout.</text:h>
      </text:section>
      <text:section text:style-name="tekst" text:name="id_1_1_1_1">
        <text:p text:style-name="al-first">Besluitnummer 13UT003396, bekend gemaakt op 11 april verleend voor het uitvoeren van waterhuishoudkundige werkzaamheden ten behoeve van de reconstructie van de Weststadweg/Bovensteweg (fase 4) te Oosterhout, gedeeltelijk gelegen binnen de zonering van de primaire waterkering P33.</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1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96 ingevolge de Keur waterschap Brabantse Delta, het uitvoeren van waterhuishoudkundige werkzaamheden ten behoeve van de reconstructie van de Weststadweg/Bovensteweg (fase 4) te Ooster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67</meta:user-defined>
    <meta:user-defined meta:name="OVERHEIDop.WsbID/DC.identifier">wsb-2013-3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6537 407555</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Bovenst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1</meta:user-defined>
    <meta:user-defined meta:name="xs:date/OVERHEIDop.einddatum">2013-05-23</meta:user-defined>
    <meta:user-defined meta:name="OVERHEIDop.externeBijlage">exb-2013-5171</meta:user-defined>
    <meta:user-defined meta:name="OVERHEIDop.versieInformatie"/>
  </office:meta>
</office:document-meta>
</file>