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64" office:value-type="string" text:name="OVERHEIDop.publicationIssue"/>
        <text:user-field-decl office:value-type="date" text:name="DCTERMS.W3CDTF/DCTERMS.available" office:date-value="2013-04-1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047 ingevolge de Keur waterschap Brabantse Delta, uitvoeren van aanpassingen in een oppervlaktewaterlichaam aan het Hoeveneind 70 te Teteringen.</text:h>
      </text:section>
      <text:section text:style-name="tekst" text:name="id_1_1_1_1">
        <text:p text:style-name="al-first">Besluitnummer 13UT005047, bekend gemaakt op 11 april 2013 verleend voor het aanleggen van een tijdelijke dam met duiker ten behoeve van bouwverkeer, het vervangen van een bestaande dam met duiker, het aanbrengen van een betonnen damwand in een categorie B oppervlaktewaterlichaam en het verbreden van het categorie B oppervlaktewaterlichaam ter hoogte van Hoeveneind 70 te Teterin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1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047 ingevolge de Keur waterschap Brabantse Delta, uitvoeren van aanpassingen in een oppervlaktewaterlichaam aan het Hoeveneind 70 te Teteri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4-2013</meta:user-defined>
    <meta:user-defined meta:name="OVERHEIDop.publicationIssue">364</meta:user-defined>
    <meta:user-defined meta:name="OVERHEIDop.WsbID/DC.identifier">wsb-2013-36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5686 4034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7NE 39</meta:user-defined>
    <meta:user-defined meta:name="OVERHEIDop.woonplaats">Teteringen</meta:user-defined>
    <meta:user-defined meta:name="OVERHEIDop.straatnaam">Hoevenein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1</meta:user-defined>
    <meta:user-defined meta:name="xs:date/OVERHEIDop.einddatum">2013-05-23</meta:user-defined>
    <meta:user-defined meta:name="OVERHEIDop.externeBijlage">exb-2013-5170</meta:user-defined>
    <meta:user-defined meta:name="OVERHEIDop.versieInformatie"/>
  </office:meta>
</office:document-meta>
</file>