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63" office:value-type="string" text:name="OVERHEIDop.publicationIssue"/>
        <text:user-field-decl office:value-type="date" text:name="DCTERMS.W3CDTF/DCTERMS.available" office:date-value="2013-04-1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123 ingevolge de Keur waterschap Brabantse Delta, dempen van een gedeelte van een oppervlaktewaterlichaam ter hoogte van de Westelaarsestraat 54 te Wouwse Plantage.</text:h>
      </text:section>
      <text:section text:style-name="tekst" text:name="id_1_1_1_1">
        <text:p text:style-name="al-first">Besluitnummer 13UT005123, bekend gemaakt op 11 april 2013 verleend voor het dempen van een gedeelte van een categorie B oppervlaktewaterlichaam ter hoogte van de Westelaarsestraat 54 te Wouwse Plantage.</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11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123 ingevolge de Keur waterschap Brabantse Delta, dempen van een gedeelte van een oppervlaktewaterlichaam ter hoogte van de Westelaarsestraat 54 te Wouwse Plantag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4-2013</meta:user-defined>
    <meta:user-defined meta:name="OVERHEIDop.publicationIssue">363</meta:user-defined>
    <meta:user-defined meta:name="OVERHEIDop.WsbID/DC.identifier">wsb-2013-36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6498 3902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5SC 54</meta:user-defined>
    <meta:user-defined meta:name="OVERHEIDop.woonplaats">Wouwse Plantage</meta:user-defined>
    <meta:user-defined meta:name="OVERHEIDop.straatnaam">Westelaar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1</meta:user-defined>
    <meta:user-defined meta:name="xs:date/OVERHEIDop.einddatum">2013-05-23</meta:user-defined>
    <meta:user-defined meta:name="OVERHEIDop.externeBijlage">exb-2013-5169</meta:user-defined>
    <meta:user-defined meta:name="OVERHEIDop.versieInformatie"/>
  </office:meta>
</office:document-meta>
</file>