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6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oogvliet, gemeente Rotterdam, fietspad "Vossendijk"</text:h>
      </text:section>
      <text:section text:style-name="tekst" text:name="id_1_1_1_1">
        <text:p text:style-name="al-first">Watervergunning D0021626 aan Stadsbeheer Rotterdam, Werf Hoogvliet, Kapershoekseweg 24, 3191 HG Hoogvliet, gemeente Rotterdam voor het reconstrueren van het fietspad "Vossendijk" te Hoogvliet gemeente Rotterdam.</text:p>
      </text:section>
      <text:p text:style-name="dagtekening"><text:span text:style-name="plaats"/><text:s/>Ridderkerk, 27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vliet, gemeente Rotterdam, fietspad "Vossendijk"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6</meta:user-defined>
    <meta:user-defined meta:name="OVERHEIDop.WsbID/DC.identifier">wsb-2013-3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3910 4296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gvliet Rotterdam</meta:user-defined>
    <meta:user-defined meta:name="OVERHEIDop.straatnaam">Vossen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7</meta:user-defined>
    <meta:user-defined meta:name="xs:date/OVERHEIDop.einddatum">2013-04-10</meta:user-defined>
    <meta:user-defined meta:name="OVERHEIDop.versieInformatie"/>
  </office:meta>
</office:document-meta>
</file>