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57"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097 ingevolge de Keur waterschap Brabantse Delta, uitvoeren werkzaamheden voor het rechtzetten scheefgegroeide lindebomen aan de Vaartweg te Dongen.</text:h>
      </text:section>
      <text:section text:style-name="tekst" text:name="id_1_1_1_1">
        <text:p text:style-name="al-first">Besluitnummer 13UT005097, bekend gemaakt op 11 april 2013 verleend voor het aanbrengen van beschoeiing in een categorie A oppervlaktewaterlichaam, het aanbrengen van schoorpalen in de onderhoudsstrook (aan de overzijde) van een categorie A oppervlaktewaterlichaam en het rechtzetten en stutten van een aantal scheefgegroeide lindebomen ter hoogte van de Vaartweg te Don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1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097 ingevolge de Keur waterschap Brabantse Delta, uitvoeren werkzaamheden voor het rechtzetten scheefgegroeide lindebomen aan de Vaartweg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57</meta:user-defined>
    <meta:user-defined meta:name="OVERHEIDop.WsbID/DC.identifier">wsb-2013-3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5704 4065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6NB 43</meta:user-defined>
    <meta:user-defined meta:name="OVERHEIDop.woonplaats">Dongen</meta:user-defined>
    <meta:user-defined meta:name="OVERHEIDop.straatnaam">Vaar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1</meta:user-defined>
    <meta:user-defined meta:name="xs:date/OVERHEIDop.einddatum">2013-05-23</meta:user-defined>
    <meta:user-defined meta:name="OVERHEIDop.externeBijlage">exb-2013-5162</meta:user-defined>
    <meta:user-defined meta:name="OVERHEIDop.versieInformatie"/>
  </office:meta>
</office:document-meta>
</file>