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56" office:value-type="string" text:name="OVERHEIDop.publicationIssue"/>
        <text:user-field-decl office:value-type="date" text:name="DCTERMS.W3CDTF/DCTERMS.available" office:date-value="2013-04-17"/>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116 ingevolge de Keur waterschap Brabantse Delta, vervangen van een damwand in de Mark en Dintel ter hoogte van de Industrieweg 14 te Heijningen.</text:h>
      </text:section>
      <text:section text:style-name="tekst" text:name="id_1_1_1_1">
        <text:p text:style-name="al-first">Besluitnummer 13UT005116, bekend gemaakt op 10 april 2013 verleend voor het vervangen van een damwand in categorie A oppervlaktewaterlichaam Mark en Dintel ter hoogte van de Industrieweg 14 te Heijning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0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116 ingevolge de Keur waterschap Brabantse Delta, vervangen van een damwand in de Mark en Dintel ter hoogte van de Industrieweg 14 te Heijnin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7-04-2013</meta:user-defined>
    <meta:user-defined meta:name="OVERHEIDop.publicationIssue">356</meta:user-defined>
    <meta:user-defined meta:name="OVERHEIDop.WsbID/DC.identifier">wsb-2013-35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5848 40695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4SX 14</meta:user-defined>
    <meta:user-defined meta:name="OVERHEIDop.woonplaats">Heijningen</meta:user-defined>
    <meta:user-defined meta:name="OVERHEIDop.straatnaam">Industri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10</meta:user-defined>
    <meta:user-defined meta:name="xs:date/OVERHEIDop.einddatum">2013-05-22</meta:user-defined>
    <meta:user-defined meta:name="OVERHEIDop.externeBijlage">exb-2013-5161</meta:user-defined>
    <meta:user-defined meta:name="OVERHEIDop.versieInformatie"/>
  </office:meta>
</office:document-meta>
</file>