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53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4/15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aanbrengen van een sifonduiker t.p.v. de Industrieweg Oost te Elst, en het onttrekken en lozen van grondwater ter plaatse van de Newtonweg en Industrieweg Oost te Elst, zaaknummer 201301807.</text:p>
        <text:p text:style-name="al">Begin bezwaartermijn: 12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4/15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53</meta:user-defined>
    <meta:user-defined meta:name="OVERHEIDop.WsbID/DC.identifier">wsb-2013-35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87775 435660</meta:user-defined>
    <meta:user-defined meta:name="OVERHEID.EPSG28992/DC.spatial">187775 43566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62PV 18</meta:user-defined>
    <meta:user-defined meta:name="OVERHEIDop.woonplaats">Elst</meta:user-defined>
    <meta:user-defined meta:name="OVERHEIDop.straatnaam">Newtonweg</meta:user-defined>
    <meta:user-defined meta:name="OVERHEID.PostcodeHuisnummer/OVERHEIDop.postcodeHuisnummer">6662PV 18</meta:user-defined>
    <meta:user-defined meta:name="OVERHEIDop.woonplaats">Elst</meta:user-defined>
    <meta:user-defined meta:name="OVERHEIDop.straatnaam">Newton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