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9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werkzaamheden aan de weg en het verplaatsen van een lichtmast en verkeersbord binnen de keurzone van de regionale waterkering ter plaatse van de N 327 te Rhenoy, zaaknummer 201304759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9</meta:user-defined>
    <meta:user-defined meta:name="OVERHEIDop.WsbID/DC.identifier">wsb-2013-3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9065 432855</meta:user-defined>
    <meta:user-defined meta:name="OVERHEID.EPSG28992/DC.spatial">139536 4350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2EC 70</meta:user-defined>
    <meta:user-defined meta:name="OVERHEIDop.woonplaats">Rhenoy</meta:user-defined>
    <meta:user-defined meta:name="OVERHEIDop.straatnaam">Lingedijk</meta:user-defined>
    <meta:user-defined meta:name="OVERHEID.PostcodeHuisnummer/OVERHEIDop.postcodeHuisnummer">4152GH 13</meta:user-defined>
    <meta:user-defined meta:name="OVERHEIDop.woonplaats">Rhenoy</meta:user-defined>
    <meta:user-defined meta:name="OVERHEIDop.straatnaam">De Paay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