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48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en compenseren van B-water, het aanbrengen van extra verhard oppervlak en daarvoor het compenseren in B-water en het leggen van 3 dammen met duiker in B-water ter plaatse van de Bordenweg 8 te Meerkerk, zaaknummer 201301357.</text:p>
        <text:p text:style-name="al">Begin bezwaartermijn: 11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48</meta:user-defined>
    <meta:user-defined meta:name="OVERHEIDop.WsbID/DC.identifier">wsb-2013-3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6071 438624</meta:user-defined>
    <meta:user-defined meta:name="OVERHEID.EPSG28992/DC.spatial">126071 4386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1VH 96</meta:user-defined>
    <meta:user-defined meta:name="OVERHEIDop.woonplaats">Meerkerk</meta:user-defined>
    <meta:user-defined meta:name="OVERHEIDop.straatnaam">Broekseweg</meta:user-defined>
    <meta:user-defined meta:name="OVERHEID.PostcodeHuisnummer/OVERHEIDop.postcodeHuisnummer">4231VH 96</meta:user-defined>
    <meta:user-defined meta:name="OVERHEIDop.woonplaats">Meerkerk</meta:user-defined>
    <meta:user-defined meta:name="OVERHEIDop.straatnaam">Broe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