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47" office:value-type="string" text:name="OVERHEIDop.publicationIssue"/>
        <text:user-field-decl office:value-type="date" text:name="DCTERMS.W3CDTF/DCTERMS.available" office:date-value="2013-04-17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4/15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plaatsen van een damwand langs A-water ter plaatse van Koetsiersakker 20 te Well, zaaknummer 201305302.</text:p>
        <text:p text:style-name="al">Begin bezwaartermijn: 11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4/15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47</meta:user-defined>
    <meta:user-defined meta:name="OVERHEIDop.WsbID/DC.identifier">wsb-2013-34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42258 417515</meta:user-defined>
    <meta:user-defined meta:name="OVERHEID.EPSG28992/DC.spatial">142258 41751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25XR 7</meta:user-defined>
    <meta:user-defined meta:name="OVERHEIDop.woonplaats">Well</meta:user-defined>
    <meta:user-defined meta:name="OVERHEIDop.straatnaam">Koetsiersakker</meta:user-defined>
    <meta:user-defined meta:name="OVERHEID.PostcodeHuisnummer/OVERHEIDop.postcodeHuisnummer">5325XR 7</meta:user-defined>
    <meta:user-defined meta:name="OVERHEIDop.woonplaats">Well</meta:user-defined>
    <meta:user-defined meta:name="OVERHEIDop.straatnaam">Koetsiersakker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