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5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betonplaat in water t.p.v. de Hogeweg te Rossum, zaaknummer 201304828.</text:p>
        <text:p text:style-name="al">Begin bezwaartermijn: 1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5</meta:user-defined>
    <meta:user-defined meta:name="OVERHEIDop.WsbID/DC.identifier">wsb-2013-3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1050 423674</meta:user-defined>
    <meta:user-defined meta:name="OVERHEID.EPSG28992/DC.spatial">150924 4236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8CG 14</meta:user-defined>
    <meta:user-defined meta:name="OVERHEIDop.woonplaats">Rossum</meta:user-defined>
    <meta:user-defined meta:name="OVERHEIDop.straatnaam">Hogeweg</meta:user-defined>
    <meta:user-defined meta:name="OVERHEID.PostcodeHuisnummer/OVERHEIDop.postcodeHuisnummer">5328CE 65</meta:user-defined>
    <meta:user-defined meta:name="OVERHEIDop.woonplaats">Rossum</meta:user-defined>
    <meta:user-defined meta:name="OVERHEIDop.straatnaam">Hog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