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42" office:value-type="string" text:name="OVERHEIDop.publicationIssue"/>
        <text:user-field-decl office:value-type="date" text:name="DCTERMS.W3CDTF/DCTERMS.available" office:date-value="2013-04-17"/>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14/15 - 2013 </text:h>
      </text:section>
      <text:section text:style-name="tekst" text:name="id_1_1_1_1">
        <text:p text:style-name="al-first">Het college van dijkgraaf en heemraden heeft besloten een vergunning of een R.V.V. ontheffing te verlenen voor:</text:p>
        <text:p text:style-name="al"/>
        <text:p text:style-name="al">het dempen en graven van water, het maken van betuining, het natuurvriendelijk vergraven van een talud, het graven van een waterpartij met natuurvriendelijke oever, het vervangen van een beschoeiing en het plaatsen van een brug over de nieuw te graven watergang en de nieuwe waterpartij t.p.v. Parallelweg 123 en 124 te Hardinxveld-Giessendam, zaaknummer 201231561.</text:p>
        <text:p text:style-name="al">Begin bezwaartermijn: 10-04-2013.</text:p>
        <text:p text:style-name="al"/>
        <text:p text:style-name="al">Voor meer informatie kunt u contact opnemen met de afdeling Vergunningen, bereikbaar via telefoonnummer 0344-649494. </text:p>
        <text:p text:style-name="al">Hoe kunt u bezwaar maken?</text:p>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14/15 -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7-04-2013</meta:user-defined>
    <meta:user-defined meta:name="OVERHEIDop.publicationIssue">342</meta:user-defined>
    <meta:user-defined meta:name="OVERHEIDop.WsbID/DC.identifier">wsb-2013-342</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18754 427094</meta:user-defined>
    <meta:user-defined meta:name="OVERHEID.EPSG28992/DC.spatial">118754 42709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71GE 112</meta:user-defined>
    <meta:user-defined meta:name="OVERHEIDop.woonplaats">Hardinxveld-Giessendam</meta:user-defined>
    <meta:user-defined meta:name="OVERHEIDop.straatnaam">Parallelweg</meta:user-defined>
    <meta:user-defined meta:name="OVERHEID.PostcodeHuisnummer/OVERHEIDop.postcodeHuisnummer">3371GE 112</meta:user-defined>
    <meta:user-defined meta:name="OVERHEIDop.woonplaats">Hardinxveld-Giessendam</meta:user-defined>
    <meta:user-defined meta:name="OVERHEIDop.straatnaam">Parallelw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