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40"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4/15 - 2013 </text:h>
      </text:section>
      <text:section text:style-name="tekst" text:name="id_1_1_1_1">
        <text:p text:style-name="al-first">Het college van dijkgraaf en heemraden heeft besloten een vergunning of een R.V.V. ontheffing te verlenen voor:</text:p>
        <text:p text:style-name="al"/>
        <text:p text:style-name="al">het lozen van hemelwater vanaf nieuw verhard oppervlak en ter compensatie van het verlies aan waterberging het graven van een nieuwe watergang en het plaatsen van een duikerverbinding in de nieuw te graven watergang, ter plaatse van de Leliestraat te Beneden-Leeuwen, zaaknummer 201303477.</text:p>
        <text:p text:style-name="al">Begin bezwaartermijn: 09-04-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4/15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40</meta:user-defined>
    <meta:user-defined meta:name="OVERHEIDop.WsbID/DC.identifier">wsb-2013-340</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63717 432039</meta:user-defined>
    <meta:user-defined meta:name="OVERHEID.EPSG28992/DC.spatial">163717 432039</meta:user-defined>
    <meta:user-defined meta:name="OVERHEID.EPSG28992/DC.spatial">163717 4320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658XN 4</meta:user-defined>
    <meta:user-defined meta:name="OVERHEIDop.woonplaats">Beneden-Leeuwen</meta:user-defined>
    <meta:user-defined meta:name="OVERHEIDop.straatnaam">Leliestraat</meta:user-defined>
    <meta:user-defined meta:name="OVERHEID.PostcodeHuisnummer/OVERHEIDop.postcodeHuisnummer">6658XN 4</meta:user-defined>
    <meta:user-defined meta:name="OVERHEIDop.woonplaats">Beneden-Leeuwen</meta:user-defined>
    <meta:user-defined meta:name="OVERHEIDop.straatnaam">Leliestraat</meta:user-defined>
    <meta:user-defined meta:name="OVERHEID.PostcodeHuisnummer/OVERHEIDop.postcodeHuisnummer">6658XN 4</meta:user-defined>
    <meta:user-defined meta:name="OVERHEIDop.woonplaats">Beneden-Leeuwen</meta:user-defined>
    <meta:user-defined meta:name="OVERHEIDop.straatnaam">Lelie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