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39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4/15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uitvoeren van boringen en sonderingen in de kern- en beschermingszone van een primaire waterkering  ter plaatse van Dijk 51 te Beuningen, zaaknummer 201304973.</text:p>
        <text:p text:style-name="al">Begin bezwaartermijn: 06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4/15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39</meta:user-defined>
    <meta:user-defined meta:name="OVERHEIDop.WsbID/DC.identifier">wsb-2013-33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3023 43167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1LA 22</meta:user-defined>
    <meta:user-defined meta:name="OVERHEIDop.woonplaats">Beuningen Gld</meta:user-defined>
    <meta:user-defined meta:name="OVERHEIDop.straatnaam">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