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336" office:value-type="string" text:name="OVERHEIDop.publicationIssue"/>
        <text:user-field-decl office:value-type="date" text:name="DCTERMS.W3CDTF/DCTERMS.available" office:date-value="2013-04-17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4/15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aanleggen van natuurvriendelijke oevers in/nabij diverse B-wateren en A-water nummer 001069 t.p.v. een parkje nabij de Molenlaan (achter de woningen) te Groot-Ammers, zaaknummer 201302694.</text:p>
        <text:p text:style-name="al">Start bezwaartermijn: 06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4/15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7-04-2013</meta:user-defined>
    <meta:user-defined meta:name="OVERHEIDop.publicationIssue">336</meta:user-defined>
    <meta:user-defined meta:name="OVERHEIDop.WsbID/DC.identifier">wsb-2013-33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16929 43747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64HG 24a</meta:user-defined>
    <meta:user-defined meta:name="OVERHEIDop.woonplaats">Groot-Ammers</meta:user-defined>
    <meta:user-defined meta:name="OVERHEIDop.straatnaam">Molenlaan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