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35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4/15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erwijderen van een bestaande grondwal (landtong) en het aanleggen van een nieuwe grondwal met duikers gelegen in een A-water ter hoogte van het nieuwe fietspad Noord-Zuid nabij De Broekakkers in het ruilverkavelingsgebied Overbetuwe-Oost te Bemmel, zaaknummer 201228907.</text:p>
        <text:p text:style-name="al">Start bezwaartermijn: 06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4/15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35</meta:user-defined>
    <meta:user-defined meta:name="OVERHEIDop.WsbID/DC.identifier">wsb-2013-33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3053 43779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75NA 10</meta:user-defined>
    <meta:user-defined meta:name="OVERHEIDop.woonplaats">Valburg</meta:user-defined>
    <meta:user-defined meta:name="OVERHEIDop.straatnaam">Weteringsewal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