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34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4/15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compenseren van het verhard oppervlak en daarvoor het graven van open water, het dempen van diverse B-wateren en compenseren van B-wateren, het aanleggen van een dam met duiker en het verlengen van een dam met duiker beide in B-water, het aanbrengen van beschoeiing in toekomstige B-wateren en het planten van knotwilgen langs B-wateren ter plaatse van de ‘Over de Vliet III’ te Schelluinen, zaaknummer 201302383.</text:p>
        <text:p text:style-name="al">Begin bezwaartermijn: 06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4/15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34</meta:user-defined>
    <meta:user-defined meta:name="OVERHEIDop.WsbID/DC.identifier">wsb-2013-3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24509 43083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1ME 3</meta:user-defined>
    <meta:user-defined meta:name="OVERHEIDop.woonplaats">Hoornaar</meta:user-defined>
    <meta:user-defined meta:name="OVERHEIDop.straatnaam">Klover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