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32" office:value-type="string" text:name="OVERHEIDop.publicationIssue"/>
        <text:user-field-decl office:value-type="date" text:name="DCTERMS.W3CDTF/DCTERMS.available" office:date-value="2013-04-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voor wijziging van een maatwerkvoorschrift op basis van het Activiteitenbesluit ter hoogte van de Noordzedijk 113 te Dinteloord</text:h>
      </text:section>
      <text:section text:style-name="tekst" text:name="id_1_1_1_1">
        <text:p text:style-name="al-first">Het dagelijks bestuur van ons waterschap maakt bekend dat een aanvraag is ingediend voor wijziging van een maatwerkvoorschrift op basis van het Activiteitenbesluit voor het lozen van afvalwater, koelwater en niet verontreinigd hemelwater op oppervlaktewater in kwaliteitsbeheer bij ons waterschap.</text:p>
        <text:p text:style-name="al">De aanvraag is gedaan door Suiker Unie Dinteloord, Noordzeedijk 113, 4671 TL te Dinteloord.</text:p>
        <text:p text:style-name="al">Het voornemen bestaat een positief besluit op de aanvraag te nemen. </text:p>
        <text:p text:style-name="al"/>
        <text:p text:style-name="al">De aanvraag en het ontwerpbesluit liggen vanaf 16 april 2013 gedurende zes weken op de volgende plaatsen ter inzage:</text:p>
        <text:list text:style-name="lijst">
          <text:list-item>
            <text:number>1.</text:number>
            <text:p text:style-name="al-first">Waterschap Brabantse Delta, Bouvignelaan 5, Breda; elke werkdag van 09.00 tot 12.00 uur en van 14.00 tot 16.00 uur. Voor inzage op een ander tijdstip gelieve een afspraak te maken met de afdeling plantoetsing &amp; vergunningen via telefoonnummer 076 564 15 01.</text:p>
          </text:list-item>
          <text:list-item>
            <text:number>2.</text:number>
            <text:p text:style-name="al-first">Gemeente Steenbergen, afdeling VROM, Buiten de Veste 1, Steenbergen; maandag t/m donderdag van 09.00 tot 13.00 uur en op vrijdag van 09.00 tot 12.00 uur.</text:p>
          </text:list-item>
        </text:list>
        <text:p text:style-name="al"> </text:p>
        <text:p text:style-name="al">Na een periode van zes weken blijven de stukken tijdens de genoemde kantooruren ter inzage liggen tot het einde van de termijn waarbinnen tegen het definitieve besluit beroep kan worden ingesteld. </text:p>
        <text:p text:style-name="al"> </text:p>
        <text:p text:style-name="al">Tot en met 27 mei 2013 kan eenieder zienswijzen naar voren brengen bij het dagelijks bestuur van waterschap Brabantse Delta, Postbus 5520, 4801 DZ  Breda. Degenen die schriftelijk hun zienswijze inbrengen, kunnen verzoeken hun persoonlijke gegevens niet bekend te maken. Zo’n verzoek moet eveneens schriftelijk bij het dagelijks bestuur worden ingediend. </text:p>
        <text:p text:style-name="al"> </text:p>
        <text:p text:style-name="al">Er komt geen openbare zitting. Wel kunnen tot een week voor 27 mei 2013 mondeling zienswijzen worden ingebracht tegen het ontwerpbesluit. Daarbij bestaat dan de gelegenheid tot een gedachtewisseling over het ontwerpbesluit tussen ons waterschap, de aanvrager en de overige aanwezigen. </text:p>
        <text:p text:style-name="al"> </text:p>
        <text:p text:style-name="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al">Voor meer informatie kunt u kijken op www.brabantsedelta.nl.</text:p>
        <text:p text:style-name="al"> </text:p>
        <text:p text:style-name="al">Voor nadere informatie met betrekking tot het ontwerpbesluit kunt u contact opnemen met de afdeling plantoetsing &amp; vergunningen via telefoonnummer 076 564 15 01.</text:p>
        <text:p text:style-name="al"/>
        <text:p text:style-name="al">Breda, 15 april 2013</text:p>
        <text:p text:style-name="al"/>
        <text:p text:style-name="al"><text:span text:style-name="nadruk-vet">Waterschap Brabantse Delta</text:span></text:p>
        <text:p text:style-name="al">Postbus 5520, 4801 DZ Breda</text:p>
        <text:p text:style-name="al">Bouvignelaan 5, 4836 AA Breda</text:p>
        <text:p text:style-name="al">tel: 076 564 10 00</text:p>
        <text:p text:style-name="al">fax: 076 564 10 11</text:p>
        <text:p text:style-name="al">E-mail: info@brabantsedelta.nl</text:p>
        <text:p text:style-name="al">Internet: www.brabantsedelta.nl<text:span text:style-name="nadruk-ve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oor wijziging van een maatwerkvoorschrift op basis van het Activiteitenbesluit ter hoogte van de Noordzedijk 113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4-2013</meta:user-defined>
    <meta:user-defined meta:name="OVERHEIDop.publicationIssue">332</meta:user-defined>
    <meta:user-defined meta:name="OVERHEIDop.WsbID/DC.identifier">wsb-2013-332</meta:user-defined>
    <meta:user-defined meta:name="OVERHEID.Waterschap/DC.creator">Waterschap Brabantse Delta</meta:user-defined>
    <meta:user-defined meta:name="OVERHEID.TaxonomieBeleidsagenda/OVERHEID.category">Natuur en milieu | Water</meta:user-defined>
    <meta:user-defined meta:name="OVERHEID.EPSG28992/DC.spatial">88528 4038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3 3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16</meta:user-defined>
    <meta:user-defined meta:name="xs:date/OVERHEIDop.einddatum">2013-05-27</meta:user-defined>
    <meta:user-defined meta:name="OVERHEIDop.versieInformatie"/>
  </office:meta>
</office:document-meta>
</file>