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31" office:value-type="string" text:name="OVERHEIDop.publicationIssue"/>
        <text:user-field-decl office:value-type="date" text:name="DCTERMS.W3CDTF/DCTERMS.available" office:date-value="2013-04-15"/>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met besluitnummer 13UT003255 ingevolge Waterwet en Keur waterschap Brabantse Delta ter hoogte van het Mark-Vlietkanaal en de Dintel te Steenbergen</text:h>
      </text:section>
      <text:section text:style-name="tekst" text:name="id_1_1_1_1">
        <text:p text:style-name="al-first">Het dagelijks bestuur van ons waterschap maakt bekend dat het een vergunning heeft verleend ingevolge de Waterwet en de Keur waterschap Brabantse Delta aan Tuinbouwontwikkelingsmaatschappij B.V., Hintham 156, 5246 AK te Rosmalen.</text:p>
        <text:p text:style-name="al">De vergunning is verleend voor het brengen van stoffen afkomstig van de Gietwaterfabriek TOM aan de Noordzeedijk ongenummerd te Dinteloord  in het oppervlaktewaterlichaam de Dintel in beheer bij ons waterschap, waarbij de aangevraagde activiteit tevens vergunningsplichtig is op basis van artikel 4.10 van de Keur waterschap Brabantse Delta: het onttrekken van oppervlaktewater uit het Mark-Vlietkanaal met maximaal 300 m<text:span text:style-name="sup">3</text:span> per uur en het brengen van water in oppervlaktewater de Dintel met maximaal 75 m<text:span text:style-name="sup">3</text:span> per uur.</text:p>
        <text:p text:style-name="al">Er zijn zienswijzen naar voren gebracht naar aanleiding van het ontwerpbesluit die hebben geleid tot een wijziging ten opzichte van de ontwerpbeschikking.</text:p>
        <text:p text:style-name="al"/>
        <text:p text:style-name="al">De vergunning en de bijbehorende bescheiden liggen vanaf 16 april 2013 gedurende zes weken op de volgende plaatsen ter inzage: </text:p>
        <text:list text:style-name="lijst">
          <text:list-item>
            <text:number>1.</text:number>
            <text:p text:style-name="al-first">Waterschap Brabantse Delta, Bouvignelaan 5, Breda; elke werkdag van 09.00 tot 12.00 uur en van 14.00 tot 16.00 uur. Voor inzage op een ander tijdstip gelieve een afspraak te maken via telefoonnummer 076 564 15 01.</text:p>
          </text:list-item>
          <text:list-item>
            <text:number>2.</text:number>
            <text:p text:style-name="al-first">Gemeente Steenbergen, afdeling VROM, Buiten de Veste 1, Steenbergen; maandag t/m donderdag van 09.00 tot 13.00 uur en op vrijdag van 09.00 tot 12.00 uur. </text:p>
          </text:list-item>
        </text:list>
        <text:p text:style-name="al"> </text:p>
        <text:p text:style-name="al">Tot en met 27 mei 2013 kan tegen het verlenen van de vergunning beroep worden ingesteld bij de Rechtbank Zeeland-West-Brabant, Team Bestuursrecht, Postbus 90006,4800 PA Breda. Het instellen van beroep is alleen mogelijk voor de volgende personen:</text:p>
        <text:list text:style-name="lijst">
          <text:list-item>
            <text:number>1.</text:number>
            <text:p text:style-name="al-first">Belanghebbenden die zienswijzen naar voren hebben gebracht naar aanleiding van het ontwerpbesluit.</text:p>
          </text:list-item>
          <text:list-item>
            <text:number>2.</text:number>
            <text:p text:style-name="al-first">Belanghebbenden die bezwaren hebben tegen eventuele wijzigingen die zijn aangebracht bij het nemen van het besluit ten opzichte van het ontwerpbesluit. </text:p>
          </text:list-item>
          <text:list-item>
            <text:number>3.</text:number>
            <text:p text:style-name="al-first">Belanghebbenden aan wie redelijkerwijs niet kan worden verweten geen zienswijzen naar voren te hebben gebracht tegen het ontwerpbesluit.</text:p>
          </text:list-item>
        </text:list>
        <text:p text:style-name="al"> </text:p>
        <text:p text:style-name="al">Het indienen van een beroepschrift schorst het genomen besluit niet. Als een beroepschrift is ingediend kan ook een verzoek om een voorlopige voorziening aan de voorzieningenrechter van de Rechtbank Zeeland – West-Brabant, Team Bestuursrecht, Postbus 90006, 4800 PA Breda worden gericht. Het verzoek moet de volgende inhoud hebben: -           naam en adres indiener; -           dagtekening; -           omschrijving van het besluit en vermelding van het bestuursorgaan dat het besluit heeft genomen; -           een afschrift van het bezwaarschrift en de gronden van het verzoek (reden spoedeisendheid); -           handtekening verzoeker.</text:p>
        <text:p text:style-name="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al"> </text:p>
        <text:p text:style-name="al">U kunt een verzoek tot een voorlopige voorziening en het instellen van een beroep digitaal indienen bij genoemde rechtbank via http://loket.rechtsspraak.nl/bestuur. Daarvoor moet u wel beschikken over een elektronische handtekening (DigiD). Kijk op de genoemde site voor de precieze voorwaarden.</text:p>
        <text:p text:style-name="al">Voor nadere informatie met betrekking tot de vergunning kunt u contact opnemen met de afdeling plantoetsing &amp; vergunningen via telefoonnummer 076 564 15 01.</text:p>
        <text:p text:style-name="al">Breda, 15 april 2013</text:p>
        <text:p text:style-name="al"> </text:p>
        <text:p text:style-name="al"><text:span text:style-name="nadruk-vet">Waterschap Brabantse Delta</text:span></text:p>
        <text:p text:style-name="al">Postbus 5520, 4801 DZ Breda</text:p>
        <text:p text:style-name="al">Bouvignelaan 5, 4836 AA Breda</text:p>
        <text:p text:style-name="al">tel: 076 564 10 00</text:p>
        <text:p text:style-name="al">fax: 076 564 10 11</text:p>
        <text:p text:style-name="al">E-mail: info@brabantsedelta.nl</text:p>
        <text:p text:style-name="al">Internet: www.brabantsedelta.nl</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3UT003255 ingevolge Waterwet en Keur waterschap Brabantse Delta ter hoogte van het Mark-Vlietkanaal en de Dintel te Steen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5-04-2013</meta:user-defined>
    <meta:user-defined meta:name="OVERHEIDop.publicationIssue">331</meta:user-defined>
    <meta:user-defined meta:name="OVERHEIDop.WsbID/DC.identifier">wsb-2013-331</meta:user-defined>
    <meta:user-defined meta:name="OVERHEID.Waterschap/DC.creator">Waterschap Brabantse Delta</meta:user-defined>
    <meta:user-defined meta:name="OVERHEID.TaxonomieBeleidsagenda/OVERHEID.category">Natuur en milieu | Water</meta:user-defined>
    <meta:user-defined meta:name="OVERHEID.EPSG28992/DC.spatial">88385 403870</meta:user-defined>
    <meta:user-defined meta:name="OVERHEID.Organisatietype/OVERHEID.organisationType">waterschap</meta:user-defined>
    <meta:user-defined meta:name="OVERHEID.Informatietype/DC.type">officiële publicatie</meta:user-defined>
    <dc:language>nl</dc:language>
    <meta:user-defined meta:name="OVERHEIDop.woonplaats">Dinteloord</meta:user-defined>
    <meta:user-defined meta:name="OVERHEIDop.straatnaam">Noord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16</meta:user-defined>
    <meta:user-defined meta:name="xs:date/OVERHEIDop.einddatum">2013-05-27</meta:user-defined>
    <meta:user-defined meta:name="OVERHEIDop.versieInformatie"/>
  </office:meta>
</office:document-meta>
</file>