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23" office:value-type="string" text:name="OVERHEIDop.publicationIssue"/>
        <text:user-field-decl office:value-type="date" text:name="DCTERMS.W3CDTF/DCTERMS.available" office:date-value="2013-04-12"/>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019 ingevolge de Keur waterschap Brabantse Delta, ten behoeve van de inrichting van de openbare ruimte aan het Mathilde Wibautplein te Rijen.</text:h>
      </text:section>
      <text:section text:style-name="tekst" text:name="id_1_1_1_1">
        <text:p text:style-name="al-first">Besluitnummer 13UT005019, bekend gemaakt op 8 april 2013 verleend voor het aanleggen van een kunstmatige vijver en een wadi, het lozen van hemelwater van verhard oppervlak groter dan 2000 m² ten behoeve van de inrichting van de openbare ruimte aan het Mathilde Wibautplein te Rijen.</text:p>
        <text:p text:style-name="al"/>
        <text:p text:style-name="al">Voor meer informatie kunt u contact opnemen met afdeling plantoetsing &amp; vergunningen, bereikbaar via telefoonnummer 076 564 13 45.</text:p>
        <text:p text:style-name="al"/>
        <text:p text:style-name="al"><text:span text:style-name="nadruk-vet"><text:span text:style-name="nadruk-vet">Bezwaarmogelijkheden met betrekking tot het besluit</text:span></text:span></text:p>
        <text:p text:style-name="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Het bezwaarschrift moet de volgende inhoud hebben:<text:span text:style-name="nadruk-vet"/></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al">Is bezwaar de juiste aanpak voor uw probleem? </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al"> </text:p>
        <text:p text:style-name="al"/>
        <text:p text:style-name="al"/>
      </text:section>
      <text:p text:style-name="dagtekening"><text:span text:style-name="plaats">Breda, 8 april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019 ingevolge de Keur waterschap Brabantse Delta, ten behoeve van de inrichting van de openbare ruimte aan het Mathilde Wibautplein te Rij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2-04-2013</meta:user-defined>
    <meta:user-defined meta:name="OVERHEIDop.publicationIssue">323</meta:user-defined>
    <meta:user-defined meta:name="OVERHEIDop.WsbID/DC.identifier">wsb-2013-3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3483 39984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22KS 24</meta:user-defined>
    <meta:user-defined meta:name="OVERHEIDop.woonplaats">Rijen</meta:user-defined>
    <meta:user-defined meta:name="OVERHEIDop.straatnaam">Mathilde Wibautplei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08</meta:user-defined>
    <meta:user-defined meta:name="xs:date/OVERHEIDop.einddatum">2013-05-20</meta:user-defined>
    <meta:user-defined meta:name="OVERHEIDop.externeBijlage">exb-2013-5103</meta:user-defined>
    <meta:user-defined meta:name="OVERHEIDop.versieInformatie"/>
  </office:meta>
</office:document-meta>
</file>