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20"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242 Aarlanderveen</text:h>
      </text:section>
      <text:section text:style-name="tekst" text:name="id_1_1_1_1">
        <text:p text:style-name="al-first">HHet hoogheemraadschap van Rijnland heeft op 8 april 2013 een vergunning verleend aan Stichting Landschapsbeheer Zuid Holland te Waddinxveen voor het verwijderen, aanbrengen en hebben van asfaltverhardingen in de kern- en beschermingszones van de regionale waterkering van de Drooggemaakte polder aan de westzijde te Aarlanderveen alsmede in de beschermingszones van diverse overige watergangen van de Drooggemaakte polder aan de westzijde te Aarlanderveen en de Zuid- en Noordeinderpolder. Het dempen van ca. 20 m² overig oppervlaktewater van de Zuid- en Noordeinderpolder. Het aanbrengen en hebben van een damwand met leuning in de beschermingszone van overig oppervlaktewater van de Drooggemaakte polder aan de westzijde te Aarlanderveen en de Zuid- en Noordeinderpolder met ongeveer 1300 m² en het ter compensatie graven van ca. 267 m² overig oppervlaktewater, een en ander ter hoogte van de kruising N231a- Treinweg te Aarlanderveen.</text:p>
        <text:p text:style-name="al"/>
        <text:p text:style-name="al"> De stukken liggen tot en met 22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ing. S. Veldkamp van de afdeling Plantoetsing en Vergunningverlening, telefoon 071-3063470.</text:p>
        <text:p text:style-name="al"/>
        <text:p text:style-name="al">Leiden, 8 april 2013</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242 Aarlanderve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320</meta:user-defined>
    <meta:user-defined meta:name="OVERHEIDop.WsbID/DC.identifier">wsb-2013-32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8565 460659</meta:user-defined>
    <meta:user-defined meta:name="OVERHEID.Organisatietype/OVERHEID.organisationType">waterschap</meta:user-defined>
    <meta:user-defined meta:name="OVERHEID.Informatietype/DC.type">officiële publicatie</meta:user-defined>
    <dc:language>nl</dc:language>
    <meta:user-defined meta:name="OVERHEIDop.woonplaats">Aarlanderveen</meta:user-defined>
    <meta:user-defined meta:name="OVERHEIDop.straatnaam">Trei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1</meta:user-defined>
    <meta:user-defined meta:name="xs:date/OVERHEIDop.einddatum">2013-05-22</meta:user-defined>
    <meta:user-defined meta:name="OVERHEIDop.versieInformatie"/>
  </office:meta>
</office:document-meta>
</file>