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319" office:value-type="string" text:name="OVERHEIDop.publicationIssue"/>
        <text:user-field-decl office:value-type="date" text:name="DCTERMS.W3CDTF/DCTERMS.available" office:date-value="2013-04-11"/>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V56410 Reeuwijk</text:h>
      </text:section>
      <text:section text:style-name="tekst" text:name="id_1_1_1_1">
        <text:p text:style-name="al-first">Het hoogheemraadschap van Rijnland heeft op 8 april 2013 een ontwerp-beschikking verleend aan Stichting Natuurbehoud Kerfwetering  voor het herinrichten van de Kerfwetering in de Reeuwijkse plassen, kadastraal bekend als gemeente Reeuwijk, sectie F, perceelnummers 825, 823 en 729, en het daartoe uitvoeren van ondergenoemde werkzaamheden:</text:p>
        <text:list text:style-name="lijst">
          <text:list-item>
            <text:number>1.</text:number>
            <text:p text:style-name="al-first">het deels wegdrukken van bestaande palenrijen en beschoeiingen;</text:p>
          </text:list-item>
          <text:list-item>
            <text:number>2.</text:number>
            <text:p text:style-name="al-first">het plaatsen van nieuwe golfbrekers en beschoeiingen; </text:p>
          </text:list-item>
          <text:list-item>
            <text:number>3.</text:number>
            <text:p text:style-name="al-first">het deels herprofileren en opschonen van de waterbodem en oevers;</text:p>
          </text:list-item>
          <text:list-item>
            <text:number>4.</text:number>
            <text:p text:style-name="al-first">het aanleggen van eilandjes met grond en takkenbossen;</text:p>
          </text:list-item>
          <text:list-item>
            <text:number>5.</text:number>
            <text:p text:style-name="al-first">het aanplanten van riet.</text:p>
            <text:p text:style-name="al"/>
          </text:list-item>
        </text:list>
        <text:p text:style-name="al">De stukken liggen van 11 april 2013 tot en met 22 mei 2013 ter inzage: </text:p>
        <text:p text:style-name="al">- in het kantoorgebouw van Rijnland, Archimedesweg 1 in Leiden. Voor inzage buiten kantooruren moet u een afspraak maken: telefoon 071-3063450.</text:p>
        <text:p text:style-name="al"/>
        <text:p text:style-name="al">Een ieder kan tijdens de termijn van terinzagelegging van 6 weken schriftelijk of mondeling zijn of haar zienswijzen naar voren brengen. U doet dat bij dijkgraaf en hoogheemraden van het hoogheemraadschap van Rijnland, postbus 156, 2300 AD Leiden.</text:p>
        <text:p text:style-name="al"/>
        <text:p text:style-name="al">Voor informatie over de ontwerp-beschikking kunt u contact opnemen met mevrouw  M. Platteeuw van de afdeling Plantoetsing en Vergunningverlening, telefoon 071-3063494.</text:p>
        <text:p text:style-name="al"/>
        <text:p text:style-name="al"> Leiden, 8 april 2013 </text:p>
        <text:p text:style-name="al"/>
      </text:section>
      <text:p text:style-name="dagtekening"><text:span text:style-name="plaats"/><text:s/></text:p>
      <text:section text:style-name="ondertekening" text:name="id_1_1_1_2">
        <text:p text:style-name="functie"/>
        <text:p text:style-name="naam"><text:span text:style-name="voornaam"/><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56410 Reeuwijk</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1-04-2013</meta:user-defined>
    <meta:user-defined meta:name="OVERHEIDop.publicationIssue">319</meta:user-defined>
    <meta:user-defined meta:name="OVERHEIDop.WsbID/DC.identifier">wsb-2013-319</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EPSG28992/DC.spatial">110732 448781</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811NA 83 1</meta:user-defined>
    <meta:user-defined meta:name="OVERHEIDop.woonplaats">Reeuwijk</meta:user-defined>
    <meta:user-defined meta:name="OVERHEIDop.straatnaam">Plattewe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xs:date/OVERHEIDop.startdatum">2013-04-11</meta:user-defined>
    <meta:user-defined meta:name="xs:date/OVERHEIDop.einddatum">2013-05-22</meta:user-defined>
    <meta:user-defined meta:name="OVERHEIDop.versieInformatie"/>
  </office:meta>
</office:document-meta>
</file>