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8"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197 Boskoop</text:h>
      </text:section>
      <text:section text:style-name="tekst" text:name="id_1_1_1_1">
        <text:p text:style-name="al-first">Het hoogheemraadschap van Rijnland heeft op 8 april 2013 een vergunning verleend aan gemeente Boskoop voor het maken en hebben van een aansluiting tussen het wandelpad naar de voetgangersbrug in de kernzone van de regionale waterkering en het ophogen van het wandelpad in de kernzone van de regionale waterkering ter hoogte van de Snijdelwijklaan te Boskoop.</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S.A.O. van Dijk van de afdeling Plantoetsing en Vergunningverlening, telefoon 071-3063483.</text:p>
        <text:p text:style-name="al"/>
        <text:p text:style-name="al">Leiden, 8 april 2013 </text:p>
        <text:p text:style-name="al"/>
      </text:section>
      <text:section text:style-name="ondertekening" text:name="id_1_1_1_1">
        <text:p text:style-name="functie"/>
        <text:p text:style-name="deze"/>
        <text:p text:style-name="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197 Boskoo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8</meta:user-defined>
    <meta:user-defined meta:name="OVERHEIDop.WsbID/DC.identifier">wsb-2013-31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037 4534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SX 6</meta:user-defined>
    <meta:user-defined meta:name="OVERHEIDop.woonplaats">Boskoop</meta:user-defined>
    <meta:user-defined meta:name="OVERHEIDop.straatnaam">Snijdelwijk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