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7"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26 Velsen en Rijnwoude</text:h>
      </text:section>
      <text:section text:style-name="tekst" text:name="id_1_1_1_1">
        <text:p text:style-name="al-first">Het hoogheemraadschap van Rijnland heeft op 8 april 2013 een vergunning verleend aan A. Hak Leidingbouw voor het aanbrengen en hebben van tijdelijke bruggen in de kern- en beschermingszones van overig en primair water in Polder De Velserbroek, Polder Groenendijk en Polder De Noordplas in verband met de aanleg van werkwegen in het kader van de aanleg van de gasleiding Beverwijk-Wijngaarden in de gemeenten Velsen en Rijnwoude.</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8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26 Velsen en Rijnwou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7</meta:user-defined>
    <meta:user-defined meta:name="OVERHEIDop.WsbID/DC.identifier">wsb-2013-31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8087 4566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JE 3</meta:user-defined>
    <meta:user-defined meta:name="OVERHEIDop.woonplaats">Hazerswoude-Dorp</meta:user-defined>
    <meta:user-defined meta:name="OVERHEIDop.straatnaam">Westzijd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