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16"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283 Badhoevedorp</text:h>
      </text:section>
      <text:section text:style-name="tekst" text:name="id_1_1_1_1">
        <text:p text:style-name="al-first">Het hoogheemraadschap van Rijnland heeft op 8 april 2013 een vergunning verleend aan Gemeente Haarlemmermeer voor </text:p>
        <text:list text:style-name="lijst">
          <text:list-item>
            <text:number>1.</text:number>
            <text:p text:style-name="al-first">het tijdelijk aanbrengen, hebben en weer wegnemen van 2 dammen in een overige watergang voorzien van een duikerverbinding Ø 600 mm voor het droogzetten van een gedeelte van de watergang ter plaatse van de duikerbrug in de overige watergang in de Rijstvogelstraat te Badhoevedorp ten behoeve van het vervangen en aanbrengen van riolering onder de duikerbrug;</text:p>
          </text:list-item>
        </text:list>
        <text:list text:style-name="lijst">
          <text:list-item>
            <text:number>2.</text:number>
            <text:p text:style-name="al-first">het tijdelijk aanbrengen en hebben van verticale bemaling, het vervangen en hebben van riolering en het leggen en hebben van drainage in de bodem in gebied met sterke kwel/wegzijging in de Haarlemmermeerpolder ter hoogte van de Rijstvogelstraat tussen de Wijnmalenstraat en de Groenezoom en ter plaatse van de duikerbrug in de Rijstvogelstraat te Badhoevedorp.</text:p>
            <text:p text:style-name="al"/>
          </text:list-item>
        </text:list>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8 april 2013 </text:p>
        <text:p text:style-name="al"/>
      </text:section>
      <text:p text:style-name="dagtekening"><text:span text:style-name="plaats"/><text:s/></text:p>
      <text:section text:style-name="ondertekening" text:name="id_1_1_1_2">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283 Badhoevedor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16</meta:user-defined>
    <meta:user-defined meta:name="OVERHEIDop.WsbID/DC.identifier">wsb-2013-31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4398 48331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SH 41</meta:user-defined>
    <meta:user-defined meta:name="OVERHEIDop.woonplaats">Badhoevedorp</meta:user-defined>
    <meta:user-defined meta:name="OVERHEIDop.straatnaam">Rijstvogel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