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15"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44 Aalsmeer</text:h>
      </text:section>
      <text:section text:style-name="tekst" text:name="id_1_1_1_1">
        <text:p text:style-name="al-first">Het hoogheemraadschap van Rijnland heeft op 8 april 2013 een vergunning verleend aan Provincie Noord-Holland voor:</text:p>
        <text:list text:style-name="lijst">
          <text:list-item>
            <text:number>1.</text:number>
            <text:p text:style-name="al-first">het terugbrengen en hebben van twee - eerder in verband met de aanleg van de N201+ tot water vergraven - eilandjes in overig boezemwater en het hierbij dempen van 3.696 m² oppervlaktewater in de Bovenlanden direct ten noorden van de Waterwolftunnel in de Provincialeweg N201+;</text:p>
          </text:list-item>
          <text:list-item>
            <text:number>2.</text:number>
            <text:p text:style-name="al-first">het aanbrengen en hebben van Aqua-Flora rollen in overige watergangen als afwerking van de damwand ter plaatse van de verdiepte ligging van de Waterwolftunnel in de Provincialeweg N201+; </text:p>
          </text:list-item>
          <text:list-item>
            <text:number>3.</text:number>
            <text:p text:style-name="al-first">het aanbrengen en hebben van boomblokken met schanskorven in overige watergangen van de Oosteinderpoelpolder langs de Provincialeweg N201+ en het hierbij dempen van ca. 1.134 m² oppervlaktewater; </text:p>
          </text:list-item>
          <text:list-item>
            <text:number>4.</text:number>
            <text:p text:style-name="al-first">het aanbrengen en hebben van een boomblok en groenvoorzieningen in de beschermingszone van de Legmeerdijk te Aalsmeer.</text:p>
          </text:list-item>
        </text:list>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8 april 2013 </text:p>
        <text:p text:style-name="al"/>
      </text:section>
      <text:p text:style-name="dagtekening"><text:span text:style-name="plaats"/><text:s/></text:p>
      <text:section text:style-name="ondertekening" text:name="id_1_1_1_2">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44 Aalsme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15</meta:user-defined>
    <meta:user-defined meta:name="OVERHEIDop.WsbID/DC.identifier">wsb-2013-31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2760 473095</meta:user-defined>
    <meta:user-defined meta:name="OVERHEID.Organisatietype/OVERHEID.organisationType">waterschap</meta:user-defined>
    <meta:user-defined meta:name="OVERHEID.Informatietype/DC.type">officiële publicatie</meta:user-defined>
    <dc:language>nl</dc:language>
    <meta:user-defined meta:name="OVERHEIDop.woonplaats">De Kwakel</meta:user-defined>
    <meta:user-defined meta:name="OVERHEIDop.straatnaam">Legmeerdijk|r:N231</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