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3"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56464 Spaarndam</text:h>
      </text:section>
      <text:section text:style-name="tekst" text:name="id_1_1_1_1">
        <text:p text:style-name="al-first">Het hoogheemraadschap van Rijnland heeft op 8 april 2013 een vergunning verleend aan N.V. Nederlandse Gasunie te Groningen voor het graven, tijdelijk hebben en weer aanvullen van bouwputten ten behoeve van het op de gastransportleiding aanbrengen en hebben van meetpunten in de kernzones van de regionale waterkeringen van de Zuid-Spaarndammerpolder en van de Houtrakpolder gelegen langs Zijkanaal C te Spaarndam.</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8 april 2013 </text:p>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6464 Spaarn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3</meta:user-defined>
    <meta:user-defined meta:name="OVERHEIDop.WsbID/DC.identifier">wsb-2013-31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9930 4939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4KA 5</meta:user-defined>
    <meta:user-defined meta:name="OVERHEIDop.woonplaats">Spaarndam</meta:user-defined>
    <meta:user-defined meta:name="OVERHEIDop.straatnaam">Zijkanaal c</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