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12"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82 Schiphol</text:h>
      </text:section>
      <text:section text:style-name="tekst" text:name="id_1_1_1_1">
        <text:p text:style-name="al-first">Het hoogheemraadschap van Rijnland heeft op 8 april 2013 een vergunning verleend aan Schiphol Nederland B.V. voor het aanbrengen en hebben van 770 m² nieuw verhard oppervlak en het ter compensatie van de toename aan verhard oppervlak graven en hebben van 112 m² oppervlaktewater dat wordt afgeboekt van de Bergings Rekening Courant van Schiphol van peilvak GH-52.140.25 in verband met de aanleg van een parkeerterrein aan de Pakhuisstraat te Schiphol.</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8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82 Schipho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12</meta:user-defined>
    <meta:user-defined meta:name="OVERHEIDop.WsbID/DC.identifier">wsb-2013-31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1512 47950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DK 52</meta:user-defined>
    <meta:user-defined meta:name="OVERHEIDop.woonplaats">Schiphol</meta:user-defined>
    <meta:user-defined meta:name="OVERHEIDop.straatnaam">Pakhuis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