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1"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061 Haarlem</text:h>
      </text:section>
      <text:section text:style-name="tekst" text:name="id_1_1_1_1">
        <text:p text:style-name="al-first">Het hoogheemraadschap van Rijnland heeft op 8 april 2013 een vergunning verleend aan Gemeente Haarlem voor het vervangen van de bestaande beschoeiing en het aanbrengen en hebben van wilgentakken ter plaatse van het Jaagpad tussen Zuid-Schalkwijkerweg 56 en 57 te Haarlem.</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061 Haarle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1</meta:user-defined>
    <meta:user-defined meta:name="OVERHEIDop.WsbID/DC.identifier">wsb-2013-31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246 4840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4JJ 56</meta:user-defined>
    <meta:user-defined meta:name="OVERHEIDop.woonplaats">Haarlem</meta:user-defined>
    <meta:user-defined meta:name="OVERHEIDop.straatnaam">Zuid Schalkwijk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