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0"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71 Leimuiderbrug</text:h>
      </text:section>
      <text:section text:style-name="tekst" text:name="id_1_1_1_1">
        <text:p text:style-name="al-first">Het hoogheemraadschap van Rijnland heeft op 8 april 2013 een vergunning verleend aan Multi Go V.O.F. voor het aanbrengen en hebben van acht meerpalen in de Ringvaart van de Haarlemmermeerpolder, aan de Leimuiderdijk nabij no. 344 te Leimuiderbrug in de gemeente Haarlemmermeer.</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8 april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71 Leimuiderbru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0</meta:user-defined>
    <meta:user-defined meta:name="OVERHEIDop.WsbID/DC.identifier">wsb-2013-3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368 4719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5MT 344</meta:user-defined>
    <meta:user-defined meta:name="OVERHEIDop.woonplaats">Leimuiderbrug</meta:user-defined>
    <meta:user-defined meta:name="OVERHEIDop.straatnaam">Leimuid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