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8"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93 Badhoevedorp</text:h>
      </text:section>
      <text:section text:style-name="tekst" text:name="id_1_1_1_1">
        <text:p text:style-name="al-first">Het hoogheemraadschap van Rijnland heeft op 8 april 2013 een vergunning verleend voor het hebben van een steiger met een lengte van 6,0 meter en een breedte van 1,5 meter en 2 aanmeervoorzieningen met een lengte van 5,0 meter ter plaatse van perceel kadastraal bekend gemeente Haarlemmermeer, sectie H, nummer 10629 (ter hoogte van nummer 7388), plaatselijk bekend ter hoogte van Nieuwemeerdijk 69 te Badhoevedorp.</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J.A. Noordam van de afdeling Plantoetsing en Vergunningverlening, telefoon 071-3063453.</text:p>
        <text:p text:style-name="al"/>
        <text:p text:style-name="al">Leiden, 8 april 2013 </text:p>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93 Badhoev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8</meta:user-defined>
    <meta:user-defined meta:name="OVERHEIDop.WsbID/DC.identifier">wsb-2013-30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4515 4836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ND 69</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