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7"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12 Zoeterwoude</text:h>
      </text:section>
      <text:section text:style-name="tekst" text:name="id_1_1_1_1">
        <text:p text:style-name="al-first">Het hoogheemraadschap van Rijnland heeft op 8 april 2013 een vergunning verleend aan Provincie Zuid-Holland voor het vervangen en hebben van een oeverbeschermingsconstructie in primair boezemwater “De Oude Rijn” ter hoogte van de Rijnstraat 22 tot en met 37 in Zoeterwoude.</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8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12 Zoeterwou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7</meta:user-defined>
    <meta:user-defined meta:name="OVERHEIDop.WsbID/DC.identifier">wsb-2013-30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6773 4617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2BG 21</meta:user-defined>
    <meta:user-defined meta:name="OVERHEIDop.woonplaats">Zoeterwoude</meta:user-defined>
    <meta:user-defined meta:name="OVERHEIDop.straatnaam">Rij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