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4"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47 Leidschendam</text:h>
      </text:section>
      <text:section text:style-name="tekst" text:name="id_1_1_1_1">
        <text:p text:style-name="al-first">Het hoogheemraadschap van Rijnland heeft op 8 april 2013 een vergunning verleend voor het aanbrengen, hebben en weer wegnemen van een tijdelijk ponton in de kern- en beschermingszone van de regionale waterkering en in de kern- en beschermingszone van de primaire boezemwatergang, ter plaatse van Doctor van Noortstraat 19 te Leidschendam.</text:p>
        <text:p text:style-name="al"/>
        <text:p text:style-name="al">De stukken liggen tot en met 24 maart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B. Kramer van de afdeling Plantoetsing en Vergunningverlening, telefoon 071-3063465.</text:p>
        <text:p text:style-name="al"/>
        <text:p text:style-name="al">Leiden, 8 april 2013 </text:p>
        <text:p text:style-name="al"/>
        <text:p text:style-name="al"/>
      </text:section>
      <text:p text:style-name="dagtekening"><text:span text:style-name="plaats"/><text:s/></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47 Leidschend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04</meta:user-defined>
    <meta:user-defined meta:name="OVERHEIDop.WsbID/DC.identifier">wsb-2013-3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1256 45681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GX 16</meta:user-defined>
    <meta:user-defined meta:name="OVERHEIDop.woonplaats">Leidschendam</meta:user-defined>
    <meta:user-defined meta:name="OVERHEIDop.straatnaam">Doctor van Noort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