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0"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26 Bodegraven</text:h>
      </text:section>
      <text:section text:style-name="tekst" text:name="id_1_1_1_1">
        <text:p text:style-name="al-first">Het hoogheemraadschap van Rijnland heeft op 8 april 2013 een vergunning verleend voor:</text:p>
        <text:list text:style-name="lijst">
          <text:list-item>
            <text:number>1.</text:number>
            <text:p text:style-name="al-first">het graven en hebben van 158 m² overig oppervlaktewater ten behoeve van een insteekhaven en het aanbrengen en hebben van een beschoeiing in de kern- en beschermingszone van de overige watergang van Polder Nieuwkoop en Noorden;<text:span text:style-name="nadruk-vet"> </text:span></text:p>
          </text:list-item>
          <text:list-item>
            <text:number>2.</text:number>
            <text:p text:style-name="al-first">het graven en hebben van een insteekhaven in de beschermingszone van de regionale waterkering, ter plaatse van Meije 16 te Bodegraven.</text:p>
            <text:p text:style-name="al"/>
          </text:list-item>
        </text:list>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B. Kramer van de afdeling Plantoetsing en Vergunningverlening, telefoon 071-3063465.</text:p>
        <text:p text:style-name="al"/>
        <text:p text:style-name="al">Leiden, 8 april 2013 </text:p>
        <text:p text:style-name="al"/>
      </text:section>
      <text:section text:style-name="ondertekening" text:name="id_1_1_1_1">
        <text:p text:style-name="functie"/>
        <text:p text:style-name="dez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26 Bodegrav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00</meta:user-defined>
    <meta:user-defined meta:name="OVERHEIDop.WsbID/DC.identifier">wsb-2013-30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3354 4588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9003</meta:user-defined>
    <meta:user-defined meta:name="OVERHEIDop.woonplaats">Bodegraven</meta:user-defined>
    <meta:user-defined meta:name="OVERHEIDop.straatnaam">Meij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