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0" office:value-type="string" text:name="OVERHEIDop.publicationIssue"/>
        <text:user-field-decl office:value-type="date" text:name="DCTERMS.W3CDTF/DCTERMS.available" office:date-value="2013-03-14"/>
        <text:user-field-decl office:string-value="WATERSCHAPSBLAD" office:value-type="string" text:name="titel"/>
        <text:user-field-decl office:string-value="Officiële uitgave van Waterschap Hollandse Delta." office:value-type="string" text:name="subtitel"/>
      </text:user-field-decls>
      <text:section text:style-name="kop" text:name="id_1_1">
        <text:h text:outline-level="1" text:style-name="titel-3">Spijkenisse, het Spui aan de oostzijde van Voorne-Putten</text:h>
      </text:section>
      <text:section text:style-name="tekst" text:name="id_1_1_1_1">
        <text:p text:style-name="al-first">Watervergunning nummer D0021873 aan waterschap Hollandse Delta, Postbus 4103, 2980 GC Ridderkerk, voor het plaatsen van waterspanningsmeter ten behoeve van dijkversterkingswerkzaamheden op diverse locaties binnen de zonering van de primaire waterkering langs het Spui aan de oostzijde van Voorne-Putten, gemeente Spijkenisse.</text:p>
      </text:section>
      <text:section text:style-name="ondertekening" text:name="id_1_1_1_1">
        <text:p text:style-name="functie">Ridderkerk, 22 februari 2013</text:p>
        <text:p text:style-name="functie"/>
        <text:p text:style-name="functie">Dijkgraaf en heemraden,</text:p>
        <text:p text:style-name="functie"/>
        <text:p text:style-name="deze">Namens deze:</text:p>
        <text:p text:style-name="naam"><text:span text:style-name="voornaam"> ing. I.J. Dekker afdelingshoofd Vergunningverlening</text:span><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ijkenisse, het Spui aan de oostzijde van Voorne-Putt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4-03-2013</meta:user-defined>
    <meta:user-defined meta:name="OVERHEIDop.publicationIssue">30</meta:user-defined>
    <meta:user-defined meta:name="OVERHEIDop.WsbID/DC.identifier">wsb-2013-30</meta:user-defined>
    <meta:user-defined meta:name="OVERHEID.Waterschap/DC.creator">Waterschap Hollandse Delta</meta:user-defined>
    <meta:user-defined meta:name="OVERHEID.TaxonomieBeleidsagenda/OVERHEID.category">Bestuur | Waterschappen</meta:user-defined>
    <meta:user-defined meta:name="OVERHEID.EPSG28992/DC.spatial">84131 42620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5LG 1</meta:user-defined>
    <meta:user-defined meta:name="OVERHEIDop.woonplaats">Hekelingen</meta:user-defined>
    <meta:user-defined meta:name="OVERHEIDop.straatnaam">Aaldijk</meta:user-defined>
    <meta:user-defined meta:name="OVERHEID.Waterschap/OVERHEID.authority">Waterschap Hollandse Delta</meta:user-defined>
    <meta:user-defined meta:name="OVERHEIDgvop.Informatietype/DC.type">Overige overheidsinformatie</meta:user-defined>
    <meta:user-defined meta:name="OVERHEID.Waterschap/DCTERMS.publisher">Waterschap Hollandse Delta</meta:user-defined>
    <meta:user-defined meta:name="xs:date/OVERHEIDop.startdatum">2013-02-22</meta:user-defined>
    <meta:user-defined meta:name="xs:date/OVERHEIDop.einddatum">2013-04-05</meta:user-defined>
    <meta:user-defined meta:name="OVERHEIDop.versieInformatie"/>
  </office:meta>
</office:document-meta>
</file>