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99"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1142 Zoetermeer</text:h>
      </text:section>
      <text:section text:style-name="tekst" text:name="id_1_1_1_1">
        <text:p text:style-name="al-first"> Het hoogheemraadschap van Rijnland heeft op 8 april 2013 een vergunning verleend aan gemeente Zoetermeer voor </text:p>
        <text:list text:style-name="lijst">
          <text:list-item>
            <text:number>1.</text:number>
            <text:p text:style-name="al-first">het maken en hebben van een dam met een oppervlakte van 100 m² met duiker Ø 1000 mm in een primaire watergang in peilvak WW-17C;</text:p>
          </text:list-item>
          <text:list-item>
            <text:number>2.</text:number>
            <text:p text:style-name="al-first">het tijdelijk dempen van een primaire watergang met een oppervlakte van 400 m² (zonder duiker) in peilvak WW-17A in de Nieuwe Driemanspolder, ter hoogte van het Sprinterpad in de gemeente Zoetermeer;</text:p>
          </text:list-item>
          <text:list-item>
            <text:number>3.</text:number>
            <text:p text:style-name="al-first">het maken en hebben van een dam met een oppervlakte van 300 m² met duiker Ø 1000 mm in een overige watergang in peilvak WW-17A;</text:p>
          </text:list-item>
          <text:list-item>
            <text:number>4.</text:number>
            <text:p text:style-name="al-first">het dempen van 250 m² overig oppervlaktewater in peilvak WW-17A ;</text:p>
          </text:list-item>
          <text:list-item>
            <text:number>5.</text:number>
            <text:p text:style-name="al-first">het graven en hebben van 1050 m² overig oppervlaktewater in peilvak WW-17A, ter compensatie van dempingen in de peilvakken WW-17A en W-17C in de Nieuwe Driemanspolder te Zoetermeer.<text:span text:style-name="nadruk-vet"> </text:span></text:p>
          </text:list-item>
        </text:list>
        <text:p text:style-name="al"/>
        <text:p text:style-name="al">De stukken liggen tot en met 22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M. Platteeuw van de afdeling Plantoetsing en Vergunningverlening, telefoon 071-3063494.</text:p>
        <text:p text:style-name="al"/>
        <text:p text:style-name="al">Leiden, 8 april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1142 Zoetermeer</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299</meta:user-defined>
    <meta:user-defined meta:name="OVERHEIDop.WsbID/DC.identifier">wsb-2013-29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0401 452722</meta:user-defined>
    <meta:user-defined meta:name="OVERHEID.EPSG28992/DC.spatial">90399 452823</meta:user-defined>
    <meta:user-defined meta:name="OVERHEID.Organisatietype/OVERHEID.organisationType">waterschap</meta:user-defined>
    <meta:user-defined meta:name="OVERHEID.Informatietype/DC.type">officiële publicatie</meta:user-defined>
    <dc:language>nl</dc:language>
    <meta:user-defined meta:name="OVERHEIDop.woonplaats">Zoetermeer</meta:user-defined>
    <meta:user-defined meta:name="OVERHEIDop.woonplaats">Zoetermeer</meta:user-defined>
    <meta:user-defined meta:name="OVERHEIDop.straatnaam">Sprinter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