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98"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5480 Nieuw-Vennep, Rijsenhout en Hoofddorp</text:h>
      </text:section>
      <text:section text:style-name="tekst" text:name="id_1_1_1_1">
        <text:p text:style-name="al-first">Het hoogheemraadschap van Rijnland heeft op 8 april 2013 een vergunning verleend aan gemeente Haarlemmermeer voor het aanbrengen en hebben van uitstroombakken voor drainage stelsels en het aanbrengen en hebben van drainage stelsels met inspectieputten in de wijken ‘Graan voor Visch’ en ‘Pax’ te Hoofddorp, de wijken ‘Welgelegen’ en ‘Linquenda’ te Nieuw-Vennep en te Rijsenhout in de gemeente Haarlemmermeer in het kader van het Waterplan Haarlemmermeer.</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8 april 2013 </text:p>
        <text:p text:style-name="al"/>
      </text:section>
      <text:section text:style-name="ondertekening" text:name="id_1_1_1_1">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5480 Nieuw-Vennep, Rijsenhout en Hoofd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298</meta:user-defined>
    <meta:user-defined meta:name="OVERHEIDop.WsbID/DC.identifier">wsb-2013-29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3710 47575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52BH 6</meta:user-defined>
    <meta:user-defined meta:name="OVERHEIDop.woonplaats">Nieuw-Vennep</meta:user-defined>
    <meta:user-defined meta:name="OVERHEIDop.straatnaam">Welgelege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