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8"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241 ingevolge de Keur waterschap Brabantse Delta verplaatsen beregeningsput door overheidsingrijpen te Breda.</text:h>
      </text:section>
      <text:section text:style-name="tekst" text:name="id_1_1_1_1">
        <text:p text:style-name="al-first">Besluitnummer 13UT003241, bekend gemaakt op 5 april 2013 verleend voor verplaatsen beregeningsput met het registratienummer 19716 door kavelruil bij overheidsingrijpen te Breda.</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5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241 ingevolge de Keur waterschap Brabantse Delta verplaatsen beregeningsput door overheidsingrijpen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88</meta:user-defined>
    <meta:user-defined meta:name="OVERHEIDop.WsbID/DC.identifier">wsb-2013-2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8414 3964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8ER 30</meta:user-defined>
    <meta:user-defined meta:name="OVERHEIDop.woonplaats">Breda</meta:user-defined>
    <meta:user-defined meta:name="OVERHEIDop.straatnaam">Achterste Rith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5</meta:user-defined>
    <meta:user-defined meta:name="xs:date/OVERHEIDop.einddatum">2013-05-17</meta:user-defined>
    <meta:user-defined meta:name="OVERHEIDop.externeBijlage">exb-2013-5033</meta:user-defined>
    <meta:user-defined meta:name="OVERHEIDop.versieInformatie"/>
  </office:meta>
</office:document-meta>
</file>