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7"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24 ingevolge de Keur waterschap Brabantse Delta gedeeltelijk omzetten beregeningsvergunning in raamvergunning te Nispen.</text:h>
      </text:section>
      <text:section text:style-name="tekst" text:name="id_1_1_1_1">
        <text:p text:style-name="al-first">Besluitnummer 13UT004924, bekend gemaakt op 5 april 2013 verleend voor het gedeeltelijk omzetten beregeningsvergunning in raamvergunning te Nisp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24 ingevolge de Keur waterschap Brabantse Delta gedeeltelijk omzetten beregeningsvergunning in raamvergunning te Nisp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87</meta:user-defined>
    <meta:user-defined meta:name="OVERHEIDop.WsbID/DC.identifier">wsb-2013-2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1479 3885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9PD 3a</meta:user-defined>
    <meta:user-defined meta:name="OVERHEIDop.woonplaats">Nispen</meta:user-defined>
    <meta:user-defined meta:name="OVERHEIDop.straatnaam">Heijbe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32</meta:user-defined>
    <meta:user-defined meta:name="OVERHEIDop.versieInformatie"/>
  </office:meta>
</office:document-meta>
</file>