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6"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door middel van een open ontgraving aanleggen van een laagspanningskabel in de waterkeringszone van de boezemwaterkering S53, Lokkegorsdijk, ten behoeve van de aansluiting van nieuwbouw ter hoogte van de Roodevaart 38 te Moerdijk</text:h>
      </text:section>
      <text:section text:style-name="tekst" text:name="id_1_1_1_1">
        <text:p text:style-name="al-first">Aanvraag ontvangen op 4 april 2013 met registratienummer 13.ZK03718, voor het door middel van een open ontgraving aanleggen van een laagspanningskabel in de waterkeringszone van de boezemwaterkering S53, Lokkegorsdijk, ten behoeve van de aansluiting van nieuwbouw ter hoogte van de Roodevaart 38 te Moerdijk.</text:p>
        <text:p text:style-name="al"/>
        <text:p text:style-name="al">Breda, 10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door middel van een open ontgraving aanleggen van een laagspanningskabel in de waterkeringszone van de boezemwaterkering S53, Lokkegorsdijk, ten behoeve van de aansluiting van nieuwbouw ter hoogte van de Roodevaart 38 te Moerd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6</meta:user-defined>
    <meta:user-defined meta:name="OVERHEIDop.WsbID/DC.identifier">wsb-2013-2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757 4110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RC 36</meta:user-defined>
    <meta:user-defined meta:name="OVERHEIDop.woonplaats">Moerdijk</meta:user-defined>
    <meta:user-defined meta:name="OVERHEIDop.straatnaam">Roodevaar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4</meta:user-defined>
    <meta:user-defined meta:name="xs:date/OVERHEIDop.einddatum">2013-05-01</meta:user-defined>
    <meta:user-defined meta:name="OVERHEIDop.versieInformatie"/>
  </office:meta>
</office:document-meta>
</file>