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84" office:value-type="string" text:name="OVERHEIDop.publicationIssue"/>
        <text:user-field-decl office:value-type="date" text:name="DCTERMS.W3CDTF/DCTERMS.available" office:date-value="2013-04-10"/>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4929 ingevolge de Keur waterschap Brabantse Delta wijziging tenaamstelling beregeningsvergunning te Prinsenbeek.</text:h>
      </text:section>
      <text:section text:style-name="tekst" text:name="id_1_1_1_1">
        <text:p text:style-name="al-first">Besluitnummer 13UT004929, bekend gemaakt op 5 april 2013 verleend voor wijziging tenaamstelling beregeningsvergunning te Prinsenbeek.</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5 april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4929 ingevolge de Keur waterschap Brabantse Delta wijziging tenaamstelling beregeningsvergunning te Prinsenbeek.</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0-04-2013</meta:user-defined>
    <meta:user-defined meta:name="OVERHEIDop.publicationIssue">284</meta:user-defined>
    <meta:user-defined meta:name="OVERHEIDop.WsbID/DC.identifier">wsb-2013-28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06795 401293</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4-05</meta:user-defined>
    <meta:user-defined meta:name="xs:date/OVERHEIDop.einddatum">2013-05-17</meta:user-defined>
    <meta:user-defined meta:name="OVERHEIDop.externeBijlage">exb-2013-5031</meta:user-defined>
    <meta:user-defined meta:name="OVERHEIDop.versieInformatie"/>
  </office:meta>
</office:document-meta>
</file>