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83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graven van een poel in beperkt beschermd gebied ter hoogte van de Wielstraat te 's Gravenmoer</text:h>
      </text:section>
      <text:section text:style-name="tekst" text:name="id_1_1_1_1">
        <text:p text:style-name="al-first">Aanvraag ontvangen op 4 april 2013 met registratienummer 13.ZK03716, voor het graven van een poel in beperkt beschermd gebied ter hoogte van de Wielstraat te 's Gravenmoer.</text:p>
        <text:p text:style-name="al"/>
        <text:p text:style-name="al">Breda, 10 april 2013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graven van een poel in beperkt beschermd gebied ter hoogte van de Wielstraat te 's Gravenmo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83</meta:user-defined>
    <meta:user-defined meta:name="OVERHEIDop.WsbID/DC.identifier">wsb-2013-28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3989 40805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's Gravenmoer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4</meta:user-defined>
    <meta:user-defined meta:name="xs:date/OVERHEIDop.einddatum">2013-05-01</meta:user-defined>
    <meta:user-defined meta:name="OVERHEIDop.versieInformatie"/>
  </office:meta>
</office:document-meta>
</file>