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81"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met twee leidingen tijdelijk kruisen van een oppervlaktewaterlichaam en onderhoudsstrook en het tijdelijk kruisen (niet haaks) van een in aanbouw zijnde waterkering ten behoeve van de natte ontgraving van de westelijke toerit van KW5 ter hoogte van de Schansdijk-West Groeneweg te Steenbergen</text:h>
      </text:section>
      <text:section text:style-name="tekst" text:name="id_1_1_1_1">
        <text:p text:style-name="al-first">Aanvraag ontvangen op 4 april 2013 met registratienummer 13.ZK03685, voor het met twee leidingen tijdelijk kruisen van een oppervlaktewaterlichaam en onderhoudsstrook en het tijdelijk kruisen (niet haaks) van een in aanbouw zijnde waterkering ten behoeve van de natte ontgraving van de westelijke toerit van KW5 ter hoogte van de Schansdijk-West Groeneweg te Steenbergen.</text:p>
        <text:p text:style-name="al"/>
        <text:p text:style-name="al">Breda, 10 april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met twee leidingen tijdelijk kruisen van een oppervlaktewaterlichaam en onderhoudsstrook en het tijdelijk kruisen (niet haaks) van een in aanbouw zijnde waterkering ten behoeve van de natte ontgraving van de westelijke toerit van KW5 ter hoogte van de Schansdijk-West Groeneweg te Ste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81</meta:user-defined>
    <meta:user-defined meta:name="OVERHEIDop.WsbID/DC.identifier">wsb-2013-28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0005 401415</meta:user-defined>
    <meta:user-defined meta:name="OVERHEID.EPSG28992/DC.spatial">80002 401437</meta:user-defined>
    <meta:user-defined meta:name="OVERHEID.Organisatietype/OVERHEID.organisationType">waterschap</meta:user-defined>
    <meta:user-defined meta:name="OVERHEID.Informatietype/DC.type">officiële publicatie</meta:user-defined>
    <dc:language>nl</dc:language>
    <meta:user-defined meta:name="OVERHEIDop.woonplaats">De Heen</meta:user-defined>
    <meta:user-defined meta:name="OVERHEIDop.straatnaam">|r:A4</meta:user-defined>
    <meta:user-defined meta:name="OVERHEIDop.woonplaats">De Heen</meta:user-defined>
    <meta:user-defined meta:name="OVERHEIDop.straatnaam">|r:A4</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4-04</meta:user-defined>
    <meta:user-defined meta:name="xs:date/OVERHEIDop.einddatum">2013-05-01</meta:user-defined>
    <meta:user-defined meta:name="OVERHEIDop.versieInformatie"/>
  </office:meta>
</office:document-meta>
</file>