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80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lengen van een dam met duiker in een categorie B oppervlaktewaterlichaam ter hoogte van de Engelseweg 4 te Kruisland</text:h>
      </text:section>
      <text:section text:style-name="tekst" text:name="id_1_1_1_1">
        <text:p text:style-name="al-first">Aanvraag ontvangen op 2 april 2013 met registratienummer 13.ZK03645, voor het verlengen van een dam met duiker in een categorie B oppervlaktewaterlichaam ter hoogte van de Engelseweg 4 te Kruisland.</text:p>
        <text:p text:style-name="al"/>
        <text:p text:style-name="al">Breda, 10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ngen van een dam met duiker in een categorie B oppervlaktewaterlichaam ter hoogte van de Engelseweg 4 te Kruis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80</meta:user-defined>
    <meta:user-defined meta:name="OVERHEIDop.WsbID/DC.identifier">wsb-2013-28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7725 39925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56SE 4</meta:user-defined>
    <meta:user-defined meta:name="OVERHEIDop.woonplaats">Kruisland</meta:user-defined>
    <meta:user-defined meta:name="OVERHEIDop.straatnaam">Engel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2</meta:user-defined>
    <meta:user-defined meta:name="xs:date/OVERHEIDop.einddatum">2013-04-29</meta:user-defined>
    <meta:user-defined meta:name="OVERHEIDop.versieInformatie"/>
  </office:meta>
</office:document-meta>
</file>