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78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brengen van een hekwerk met een hoogte van 2,00 meter op de onderhoudsstrook van het categorie A oppervlaktewaterlichaam Omloop Bakkersberg, ter hoogte van de Leemstraat te Roosendaal</text:h>
      </text:section>
      <text:section text:style-name="tekst" text:name="id_1_1_1_1">
        <text:p text:style-name="al-first">Aanvraag ontvangen op 2 april 2013 met registratienummer 13.ZK03643, voor het aanbrengen van een hekwerk met een hoogte van 2,00 meter op de onderhoudsstrook van het categorie A oppervlaktewaterlichaam Omloop Bakkersberg, ter hoogte van de Leemstraat te Roosendaal.</text:p>
        <text:p text:style-name="al"/>
        <text:p text:style-name="al">Breda, 10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brengen van een hekwerk met een hoogte van 2,00 meter op de onderhoudsstrook van het categorie A oppervlaktewaterlichaam Omloop Bakkersberg, ter hoogte van de Leemstraat te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78</meta:user-defined>
    <meta:user-defined meta:name="OVERHEIDop.WsbID/DC.identifier">wsb-2013-27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3355 39548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05RH 38</meta:user-defined>
    <meta:user-defined meta:name="OVERHEIDop.woonplaats">Roosendaal</meta:user-defined>
    <meta:user-defined meta:name="OVERHEIDop.straatnaam">Leem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2</meta:user-defined>
    <meta:user-defined meta:name="xs:date/OVERHEIDop.einddatum">2013-04-29</meta:user-defined>
    <meta:user-defined meta:name="OVERHEIDop.versieInformatie"/>
  </office:meta>
</office:document-meta>
</file>