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77"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66 ingevolge de Keur waterschap Brabantse Delta gedeeltelijk overname beregeningsvergunning te Huijbergen.</text:h>
      </text:section>
      <text:section text:style-name="tekst" text:name="id_1_1_1_1">
        <text:p text:style-name="al-first">Besluitnummer 13UT004966, bekend gemaakt op 5 april 2013 verleend voor gedeeltelijke overname beregeningsvergunning met registratienummer 22197 te Huijberg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66 ingevolge de Keur waterschap Brabantse Delta gedeeltelijk overname beregeningsvergunning te Huij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77</meta:user-defined>
    <meta:user-defined meta:name="OVERHEIDop.WsbID/DC.identifier">wsb-2013-27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5638 3832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5RM 42</meta:user-defined>
    <meta:user-defined meta:name="OVERHEIDop.woonplaats">Huijbergen</meta:user-defined>
    <meta:user-defined meta:name="OVERHEIDop.straatnaam">Holland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28</meta:user-defined>
    <meta:user-defined meta:name="OVERHEIDop.versieInformatie"/>
  </office:meta>
</office:document-meta>
</file>